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>Mediante la presente, yo, NOMBRE Y APELLIDOS, con DNI/NIE nº 000000000, a efectos de la solicitud adjunta para la obtención de la condición de persona beneficiaria dentro del marco de la Convocatoria<text:s/>de becas del Programa de Becas en Negocios Internacionales, cofinanciadas por el Fondo Social Europeo Plus Canarias<text:s/>2025-2027</text:p>
      <text:p text:style-name="Normal"/>
      <text:p text:style-name="P2">DECLARO</text:p>
      <text:p text:style-name="P3">Que,<text:s/>a la fecha de la solicitud, no me hallo afectada/o por ninguna de las prohibiciones para la obtención de la condición de persona beneficiaria a que se refiere el artículo 13 de la Ley<text:s/>38/2003, de 17 de noviembre, General de Subvenciones, en sus apartados 2, 3 y 3.bis.</text:p>
      <text:p text:style-name="P4"/>
      <text:p text:style-name="P5">Firm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FERNANDEZ RODRIGUEZ</meta:initial-creator>
    <dc:creator>JAVIER FERNANDEZ RODRIGUEZ</dc:creator>
    <meta:creation-date>2026-01-07T11:43:00Z</meta:creation-date>
    <dc:date>2026-01-07T11:47:00Z</dc:date>
    <meta:template xlink:href="Normal.dotm" xlink:type="simple"/>
    <meta:editing-cycles>4</meta:editing-cycles>
    <meta:editing-duration>PT240S</meta:editing-duration>
    <meta:document-statistic meta:page-count="1" meta:paragraph-count="1" meta:word-count="94" meta:character-count="616" meta:row-count="4" meta:non-whitespace-character-count="523"/>
  </office:meta>
</office:document-meta>
</file>